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Oranjefeest 2021 van 29 augustus 2021 t/m 4 september 2021 op locatie Evenemententerrein aan de Bosmans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Oranjefeest 2021 van 29 augustus 2021 t/m 4 september 2021 op locatie Evenemententerrein aan de Bosmansweg in Nieuwleusen.</text:p>
              </text:list-item>
            </text:list>
            <text:p text:style-name="common-al">De aanvraag is geregistreerd onder zaaknummer Z/21/636136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62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Evenemententerrein aan de Bosmansweg in Nieuwleu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Oranjefeest 2021 van 29 augustus 2021 t/m 4 september 2021 op locatie Evenemententerrein aan de Bosmansweg in Nieuwleu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620</meta:user-defined>
    <meta:user-defined meta:name="OVERHEIDop.GmbID/DC.identifier">gmb-2021-221620</meta:user-defined>
    <meta:user-defined meta:name="OVERHEIDop.versieInformatie"/>
  </office:meta>
</office:document-meta>
</file>