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bedrijfsverzamelgebouw: Ketelhuis ong. (sectie L, perceelnr. 465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Ketelhuis ong. (sectie L, perceelnr. 4651) </text:p>
            <text:p text:style-name="common-al">Omschrijving:  bouwen van een bedrijfsverzamelgebouw</text:p>
            <text:p text:style-name="common-al">Dossiernummer:  20210292</text:p>
            <text:p text:style-name="common-al">Datum verzending: 5 juli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61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1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1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een bedrijfsverzamelgebouw: Ketelhuis ong. (sectie L, perceelnr. 4651) in Doetinchem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619</meta:user-defined>
    <meta:user-defined meta:name="OVERHEIDop.GmbID/DC.identifier">gmb-2021-221619</meta:user-defined>
    <meta:user-defined meta:name="OVERHEIDop.versieInformatie"/>
  </office:meta>
</office:document-meta>
</file>