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85*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85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85*"/>
    </style:style>
    <style:style style:family="table-column" style:parent-style-name="colspec" style:name="id1-3-2-1-1-6-1-1">
      <style:table-column-properties style:rel-column-width="15*"/>
    </style:style>
    <style:style style:family="table-column" style:parent-style-name="colspec" style:name="id1-3-2-1-1-6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juni 2021 tot en met 5 juli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h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Zwin 3, 8321 L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9 juni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tijdelijk plaatsen van antennes voor een wereld wijd event ILL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3-80, 8321 G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juli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anleggen van een alarminstallatie en plaatsen zonnecollectoren</text:p>
                    <text:p text:style-name="table_al">het plaatsen van een bouwke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oordgat 4, 8321 M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juli 2021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plaatsen van het voetpad van de voor naar de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taartweg 7a,b,c,d,e, en z., 8322 N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4 juli 2021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aanleggen van een parkeerterrein (Lemsterhoe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Industrierondweg 4 t/m 8, 8321 E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5 juli 2021</text:p>
                  </table:table-cell>
                </table:table-row>
              </table:table>
              <text:p text:style-name="table_bottom"/>
            </text:section>
            <text:p text:style-name="last-al">De ingediende aanvragen kunnen in verband met de RIVM-maatregelen voor het coronavirus na telefonische afspraak worden ingezien bij de balie van het gemeentehuis. Bel hiervoor met 0527-6898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16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gen voor e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15</meta:user-defined>
    <meta:user-defined meta:name="OVERHEIDop.GmbID/DC.identifier">gmb-2021-221615</meta:user-defined>
    <meta:user-defined meta:name="OVERHEIDop.versieInformatie"/>
  </office:meta>
</office:document-meta>
</file>