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3 dakuitbouwen met een loopdeur en drie dakterrassen: Koksgoedweg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oksgoedweg 8, 7031 GD</text:p>
            <text:p text:style-name="common-al">Omschrijving:  advies welstand! - realiseren van 3 dakuitbouwen met een loopdeur en drie dakterrassen</text:p>
            <text:p text:style-name="common-al">Dossiernummer:  20210262</text:p>
            <text:p text:style-name="common-al">Datum verzending: 5 jul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61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realiseren van 3 dakuitbouwen met een loopdeur en drie dakterrassen: Koksgoedweg 8 in Weh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11</meta:user-defined>
    <meta:user-defined meta:name="OVERHEIDop.GmbID/DC.identifier">gmb-2021-221611</meta:user-defined>
    <meta:user-defined meta:name="OVERHEIDop.versieInformatie"/>
  </office:meta>
</office:document-meta>
</file>