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pfeart 14 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62 voor een omgevingsvergunning op het perceel aan de Opfeart 14 in Minnertsga. De vergunning is toegekend. Het besluit betreft het bouwen van een bedrijfsruimte. Het besluit is verzonden op 7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161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Opfeart 14  in Minnertsg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10</meta:user-defined>
    <meta:user-defined meta:name="OVERHEIDop.GmbID/DC.identifier">gmb-2021-221610</meta:user-defined>
    <meta:user-defined meta:name="OVERHEIDop.versieInformatie"/>
  </office:meta>
</office:document-meta>
</file>