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ong. (kavel 0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ude Doetinchemseweg ong. (kavel 037) </text:p>
            <text:p text:style-name="common-al">Omschrijving:  bouwen van een woning</text:p>
            <text:p text:style-name="common-al">Dossiernummer:  20210437</text:p>
            <text:p text:style-name="common-al">Datum indiening:  29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60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Oude Doetinchemseweg ong. (kavel 037)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607</meta:user-defined>
    <meta:user-defined meta:name="OVERHEIDop.GmbID/DC.identifier">gmb-2021-221607</meta:user-defined>
    <meta:user-defined meta:name="OVERHEIDop.versieInformatie"/>
  </office:meta>
</office:document-meta>
</file>