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eent 4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juli 2021</text:p>
            <text:p text:style-name="common-al">Activiteit: Het wijzigen van de voorgevel</text:p>
            <text:p text:style-name="common-al">WABO-Wabonummer: OV 1060369</text:p>
            <text:p text:style-name="common-al">Datum ontvangst aanvraag: 2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160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0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0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De Meent 42 in Odij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04</meta:user-defined>
    <meta:user-defined meta:name="OVERHEIDop.GmbID/DC.identifier">gmb-2021-221604</meta:user-defined>
    <meta:user-defined meta:name="OVERHEIDop.versieInformatie"/>
  </office:meta>
</office:document-meta>
</file>