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oom: A18 Bedrijvenpark, Kryptonstraat ong.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A18 Bedrijvenpark, Kryptonstraat ong.</text:p>
            <text:p text:style-name="common-al">Omschrijving:  kappen van 1 boom</text:p>
            <text:p text:style-name="common-al">Dossiernummer:  20210429</text:p>
            <text:p text:style-name="common-al">Datum indiening:  28 juni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598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9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598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omgevingsvergunning voor het kappen van 1 boom: A18 Bedrijvenpark, Kryptonstraat ong. in Wehl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598</meta:user-defined>
    <meta:user-defined meta:name="OVERHEIDop.GmbID/DC.identifier">gmb-2021-221598</meta:user-defined>
    <meta:user-defined meta:name="OVERHEIDop.versieInformatie"/>
  </office:meta>
</office:document-meta>
</file>