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7 - 2021: gemeente Drimmelen, aanvraag omgevingsvergunning, Haasdijk 31, Made (W-2021-0420)</text:p>
      <text:section text:name="zakelijke-mededeling_id1-3-2" text:style-name="zakelijke-mededeling">
        <text:section text:name="zakelijke-mededeling-tekst_id1-3-2-1" text:style-name="zakelijke-mededeling-tekst">
          <text:section text:name="tekst_id1-3-2-1-1" text:style-name="tekst">
            <text:p text:style-name="common-al">Het aanleggen van twee inritten.</text:p>
            <text:p text:style-name="common-al">Ingekomen d.d. 25-06-2021.</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span text:style-name="nadrukvet">LET OP:  vanwege corona is inzage van meldingen, (voorgenomen) besluiten, (ontwerp-)vergunningen en (ontwerp-)beschikkingen op het gemeentehuis niet mogelijk. Stuur een e-mail naar </text:span>
            <text:a xlink:href="mailto:omgevingsvergunning@drimmelen.nl" xlink:type="simple">
              <text:span text:style-name="nadrukvet">omgevingsvergunning@drimmelen.nl</text:span>
            </text:a>
            <text:span text:style-name="nadrukvet"> om de stukken gratis digitaal op te vragen. We kunnen de stukken meestal ook opsturen. Hiervoor worden kosten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21596</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596</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596</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Week 27 - 2021: gemeente Drimmelen, aanvraag omgevingsvergunning, Haasdijk 31, Made (W-2021-0420)</meta:user-defined>
    <meta:user-defined meta:name="DCTERMS.W3CDTF/DCTERMS.available">2021-07-09</meta:user-defined>
    <meta:user-defined meta:name="DCTERMS.W3CDTF/OVERHEIDop.jaargang">2021</meta:user-defined>
    <meta:user-defined meta:name="OVERHEIDop.publicationIssue">221596</meta:user-defined>
    <meta:user-defined meta:name="OVERHEIDop.GmbID/DC.identifier">gmb-2021-221596</meta:user-defined>
    <meta:user-defined meta:name="OVERHEIDop.versieInformatie"/>
  </office:meta>
</office:document-meta>
</file>