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Krypt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ryptonstraat ong.</text:p>
            <text:p text:style-name="common-al">Omschrijving:  aanleggen van een uitrit</text:p>
            <text:p text:style-name="common-al">Dossiernummer:  20210424</text:p>
            <text:p text:style-name="common-al">Datum indiening:  25 jun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59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9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9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omgevingsvergunning voor het aanleggen van een uitrit: Kryptonstraat ong. in Wehl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592</meta:user-defined>
    <meta:user-defined meta:name="OVERHEIDop.GmbID/DC.identifier">gmb-2021-221592</meta:user-defined>
    <meta:user-defined meta:name="OVERHEIDop.versieInformatie"/>
  </office:meta>
</office:document-meta>
</file>