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0 t/m 14 juli 2021 - Kermis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voor een evenementenvergunning op locatie Steeg te Schijnd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10 t/m 14 juli 2021 - Kermis Schijndel</text:p>
            <text:p text:style-name="common-al">Locatie: Steeg te Schijndel</text:p>
            <text:p text:style-name="common-al">Zaaknummer: VEV-2021-063</text:p>
            <text:p text:style-name="common-al">
            <text:span text:style-name="nadrukvet">Bezwaar en voorlopige voorziening</text:span>
          </text:p>
            <text:p text:style-name="common-al">Tegen dit besluit kunnen belanghebbenden op grond van de Algemene wet bestuursrecht binnen zes weken vanaf 8 juli 2021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15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0 t/m 14 juli 2021 - Kermis Schijndel</meta:user-defined>
    <meta:user-defined meta:name="DCTERMS.W3CDTF/DCTERMS.available">2021-07-09</meta:user-defined>
    <meta:user-defined meta:name="DCTERMS.W3CDTF/OVERHEIDop.jaargang">2021</meta:user-defined>
    <meta:user-defined meta:name="OVERHEIDop.publicationIssue">221587</meta:user-defined>
    <meta:user-defined meta:name="OVERHEIDop.GmbID/DC.identifier">gmb-2021-221587</meta:user-defined>
    <meta:user-defined meta:name="OVERHEIDop.versieInformatie"/>
  </office:meta>
</office:document-meta>
</file>