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on Suppéstraat/Chopinstraat kadastraal L6956, Drunen, bouwen 20 patio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jul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20 patiowoningen aan de Von Suppéstraat/Chopinstraat kadastraal L6956 in Drunen. De vergunning is verzonden op 1 juli 2021 en bij de gemeente bekend onder nummer 110948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157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7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7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9480</meta:user-defined>
    <dc:language>nl</dc:language>
    <meta:user-defined meta:name="OVERHEIDop.locatietype/OVERHEIDop.gebiedsmarkering">Punt</meta:user-defined>
    <meta:user-defined meta:name="DC.title">Gemeente Heusden - Omgevingsvergunning verleend - Von Suppéstraat/Chopinstraat kadastraal L6956, Drunen, bouwen 20 patiowoning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579</meta:user-defined>
    <meta:user-defined meta:name="OVERHEIDop.GmbID/DC.identifier">gmb-2021-221579</meta:user-defined>
    <meta:user-defined meta:name="OVERHEIDop.versieInformatie"/>
  </office:meta>
</office:document-meta>
</file>