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eldschuur op het perceel Langsweg 3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juli 2021 een besluit genomen op de aanvraag met zaaknummer Z/21/632618 voor een Omgevingsvergunning voor het bouwen van een veldschuur op locatie Langsweg 3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57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7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7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veld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veldschuur op het perceel Langsweg 35 in Lemelervel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577</meta:user-defined>
    <meta:user-defined meta:name="OVERHEIDop.GmbID/DC.identifier">gmb-2021-221577</meta:user-defined>
    <meta:user-defined meta:name="OVERHEIDop.versieInformatie"/>
  </office:meta>
</office:document-meta>
</file>