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Thorbeckelaan 99-193”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overeenkomstig het bepaalde in artikel 3.8 lid 3 van de Wet ruimtelijke ordening bekend dat de gemeenteraad bij besluit van 17 juni 2021, het bestemmingsplan “Thorbeckelaan 99-193” met identificatienummer NL.IMRO.0106.Thorbeckelaan99193-C001 ongewijzigd heeft vastgesteld.</text:p>
            <text:p text:style-name="common-al">
            <text:span text:style-name="nadrukcur">Aanleiding en planvoornemen</text:span>
          </text:p>
            <text:p text:style-name="common-al">Vanuit Mijn Buurt Assen wordt als uitwerking van de wijkvisie Oude Molenbuurt ingezet op sociale en fysieke opgaven. Vanaf 2017 zijn op 14 locaties in de Oude Molenbuurt (zuidelijk deelgebied wijk Noorderpark) woningen gerenoveerd, woningen vervangen, wordt de openbare ruimte grootschalig aangepakt en wordt er extra ingezet vanuit Vaart, gemeente en Actium op de sociale aspecten in de wijk. Dit bestemmingsplan betreft de 15e locatie en één van de laatste vanuit de wijkvisie. Naar verwachting is de wijkvernieuwing Oude Molenbuurt in 2023 helemaal afgerond.</text:p>
            <text:p text:style-name="common-al">In het kader van de uitwerking van de wijkvisie worden 3 flats aan de zuidzijde van de Thorbeckelaan (nummers 99 t/m 193) vervangen door 2 nieuwe gebouwen. De huidige flats zijn 4,5 laag hoog, de toekomstige gebouwen maximaal 6 lagen waardoor een trapsgewijze opbouw ontstaat tussen de woningen aan de Schweitzerstraat en het Marturiacomplex op de hoek van de Thorbeckelaan met de Nobellaan. Voor de bouw van deze 2 nieuwe gebouwen is een nieuw bestemmingsplan vastgesteld.</text:p>
            <text:p text:style-name="common-al">
            <text:span text:style-name="nadrukcur">Hogere grenswaarden</text:span>
          </text:p>
            <text:p text:style-name="common-al">Uit onderzoek is gebleken dat als gevolg van het verkeer op de Thorbeckelaan de geluidbelasting op de gevels van de nieuwe gebouwen niet voldoet aan de voorkeursgrenswaarde van de Wet geluidhinder. Omdat ook is gebleken dat geluidreducerende maatregelen op dit moment niet mogelijk en/of doelmatig zijn, heeft het college van burgemeester en wethouders besloten een hogere grenswaarde te verlenen.</text:p>
            <text:p text:style-name="common-al">
            <text:span text:style-name="nadrukvet">Ter inzage</text:span>
          </text:p>
            <text:p text:style-name="common-al">Het bestemmingsplan en het besluit hogere grenswaarden liggen vanaf 14 juli 2021, gedurende zes weken, ter inzage.</text:p>
            <text:p text:style-name="common-al">
            <text:span text:style-name="nadrukvet">Waar kunt u het plan inzien</text:span>
          </text:p>
            <text:p text:style-name="common-al">De digitale versie van het bestemmingsplan met planidentificatienummer NL.IMRO.0106.Thorbeckelaan99193-C001 is in te zien via de landelijke website <text:a xlink:href="http://www.ruimtelijkeplannen.nl" xlink:type="simple">www.ruimtelijkeplannen.nl</text:a> .</text:p>
            <text:p text:style-name="common-al">Daarnaast liggen het bestemmingsplan met bijbehorende stukken met ingang van 14 juli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en het besluit kunt u terecht bij de heer J. Huizing,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kan gedurende zes weken beroep worden ingesteld door:</text:p>
            <text:list text:style-name="id1-3-2-1-1-16">
              <text:list-item text:style-override="id1-3-2-1-1-16-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6-2">
                <text:number>2.</text:number>
                <text:p text:style-name="al">niet-belanghebbenden die verschoonbaar geen of te laat een zienswijze hebben ingediend tegen het ontwerpbestemmingsplan </text:p>
              </text:list-item>
            </text:list>
            <text:p text:style-name="common-al">Het beroep moet schriftelijk worden ingediend bij de Afdeling bestuursrechtspraak van de Raad van State, Postbus 20019, 2500 EA Den Haag. Het besluit tot vaststelling van het bestemmingsplan en het besluit hogere grenswaarden treden in werking met ingang van de dag na die waarop de beroepstermijn afloopt. Het instellen van beroep schorst het besluit niet. Diegene die beroep indien kan daarnaast een verzoek om voorlopige voorziening indienen bij de Voorzitter van de Afdeling bestuursrechtspraak van de Raad van State. </text:p>
            <text:p text:style-name="last-al">Indien binnen de beroepstermijn een verzoek om een voorlopige voorziening bij de Voorzieningenrechter van de Afdeling bestuursrechtspraak van de Raad van State is ingediend, treden de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56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Thorbeckelaan99193-C0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vastgesteld bestemmingsplan “Thorbeckelaan 99-193” en besluit hogere grenswaarden</meta:user-defined>
    <meta:user-defined meta:name="DCTERMS.W3CDTF/DCTERMS.available">2021-07-13</meta:user-defined>
    <meta:user-defined meta:name="DCTERMS.W3CDTF/OVERHEIDop.jaargang">2021</meta:user-defined>
    <meta:user-defined meta:name="OVERHEIDop.publicationIssue">221568</meta:user-defined>
    <meta:user-defined meta:name="OVERHEIDop.GmbID/DC.identifier">gmb-2021-221568</meta:user-defined>
    <meta:user-defined meta:name="OVERHEIDop.versieInformatie"/>
  </office:meta>
</office:document-meta>
</file>