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drank- en horecavergunning voor het aanvragen van een exploitatievergunning Eethuis Dalfsen op locatie Kerkplein 1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1 heeft de burgemeester van Dalfsen onderstaande aanvraag op grond van de Drank- en horecawet ontvangen:</text:p>
            <text:list text:style-name="id1-3-2-1-1-3">
              <text:list-item text:style-override="id1-3-2-1-1-3-1">
                <text:number>•</text:number>
                <text:p text:style-name="al">het aanvragen van een exploitatievergunning Eethuis Dalfsen op locatie Kerkplein 1B in Dalfsen</text:p>
              </text:list-item>
            </text:list>
            <text:p text:style-name="common-al">De aanvraag staat geregistreerd onder zaaknummer Z/21/635931.</text:p>
            <text:p text:style-name="common-al"/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list text:style-name="id1-3-2-1-1-8">
              <text:list-item text:style-override="id1-3-2-1-1-8-1">
                <text:number>•</text:number>
                <text:p text:style-name="al">de reguliere procedure met een beslistermijn van maximaal 8 weken of;</text:p>
              </text:list-item>
              <text:list-item text:style-override="id1-3-2-1-1-8-2">
                <text:number>•</text:number>
                <text:p text:style-name="al">de uniforme openbar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56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6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6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Drank- en horecavergunning op locatie Kerkplein 1B in Dalfsen</meta:user-defined>
    <dc:language>nl</dc:language>
    <meta:user-defined meta:name="OVERHEIDop.locatietype/OVERHEIDop.gebiedsmarkering">Adres</meta:user-defined>
    <meta:user-defined meta:name="DC.title">Kennisgeving aanvraag drank- en horecavergunning voor het aanvragen van een exploitatievergunning Eethuis Dalfsen op locatie Kerkplein 1B in Dalf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566</meta:user-defined>
    <meta:user-defined meta:name="OVERHEIDop.GmbID/DC.identifier">gmb-2021-221566</meta:user-defined>
    <meta:user-defined meta:name="OVERHEIDop.versieInformatie"/>
  </office:meta>
</office:document-meta>
</file>