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Rembrandtstraat 21, 5251 PA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juli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vergroten van een woning aan de Rembrandtstraat 21 in Vlijmen. De vergunning is verzonden op 1 juli 2021 en bij de gemeente bekend onder nummer 111701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156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6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6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7019</meta:user-defined>
    <dc:language>nl</dc:language>
    <meta:user-defined meta:name="OVERHEIDop.locatietype/OVERHEIDop.gebiedsmarkering">Adres</meta:user-defined>
    <meta:user-defined meta:name="DC.title">Gemeente Heusden - Omgevingsvergunning verleend - Rembrandtstraat 21, 5251 PA, Vlijmen, vergroten won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1560</meta:user-defined>
    <meta:user-defined meta:name="OVERHEIDop.GmbID/DC.identifier">gmb-2021-221560</meta:user-defined>
    <meta:user-defined meta:name="OVERHEIDop.versieInformatie"/>
  </office:meta>
</office:document-meta>
</file>