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makersdijk 33, 2021-02031, wijzigen kozijn begane grond voorgevel, herstel stalen latei voorgevel, verzonden 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55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5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5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eepmakersdijk 33, 2021-02031, wijzigen kozijn begane grond voorgevel, herstel stalen latei voorgevel, verzonden 7 juli 2021</meta:user-defined>
    <meta:user-defined meta:name="DCTERMS.W3CDTF/DCTERMS.available">2021-07-09</meta:user-defined>
    <meta:user-defined meta:name="DCTERMS.W3CDTF/OVERHEIDop.jaargang">2021</meta:user-defined>
    <meta:user-defined meta:name="OVERHEIDop.publicationIssue">221557</meta:user-defined>
    <meta:user-defined meta:name="OVERHEIDop.GmbID/DC.identifier">gmb-2021-221557</meta:user-defined>
    <meta:user-defined meta:name="OVERHEIDop.versieInformatie"/>
  </office:meta>
</office:document-meta>
</file>