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98 Van Hogendorpstraat 41 te Tilburg, verbouwen van een kamerverhuurpand, verzonden 7 jul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98 - B - Van Hogendorp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98 Van Hogendorpstraat 41 te Tilburg, verbouwen van een kamerverhuurpand, verzonden 7 juli 2021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53</meta:user-defined>
    <meta:user-defined meta:name="OVERHEIDop.GmbID/DC.identifier">gmb-2021-221553</meta:user-defined>
    <meta:user-defined meta:name="OVERHEIDop.versieInformatie"/>
  </office:meta>
</office:document-meta>
</file>