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Runderweide 10, 2727H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li 2021een besluit verzonden op de aanvraag met zaaknummer 2021-000826 voor het plaatsen van een dakkapel op het voordakvlak op de locatie Runderweide 10, 2727H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55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nderweide 10, 2727H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Runderweide 10, 2727HV Zoeterme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50</meta:user-defined>
    <meta:user-defined meta:name="OVERHEIDop.GmbID/DC.identifier">gmb-2021-221550</meta:user-defined>
    <meta:user-defined meta:name="OVERHEIDop.versieInformatie"/>
  </office:meta>
</office:document-meta>
</file>