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oprichten van een chrysantenkwekerij aan De Lange Morgen 10 in Nieuwaal. Zaaknummer: 0214148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19-1-2021 een melding Activiteitenbesluit voor het oprichten van een chrysantenkwekerij op het adres De Lange Morgen 10 in Nieuwaa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15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0214148101</meta:user-defined>
    <dc:language>nl</dc:language>
    <meta:user-defined meta:name="OVERHEID.EPSG28992/DC.spatial">140360.457 424016.958</meta:user-defined>
    <meta:user-defined meta:name="DC.title">Burgemeester en wethouders van Zaltbommel – Melding Activiteitenbesluit voor het oprichten van een chrysantenkwekerij aan De Lange Morgen 10 in Nieuwaal. Zaaknummer: 0214148101.</meta:user-defined>
    <meta:user-defined meta:name="OVERHEID.PostcodeHuisnummer/OVERHEIDop.postcodeHuisnummer">5313BB 10</meta:user-defined>
    <meta:user-defined meta:name="OVERHEIDop.straatnaam">De Lange Morgen</meta:user-defined>
    <meta:user-defined meta:name="OVERHEIDop.woonplaats">Nieuwaa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55</meta:user-defined>
    <meta:user-defined meta:name="OVERHEIDop.GmbID/DC.identifier">gmb-2021-22155</meta:user-defined>
    <meta:user-defined meta:name="OVERHEIDop.versieInformatie"/>
  </office:meta>
</office:document-meta>
</file>