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ntelen 26, 5151 XV, Drunen, verbrede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l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breden van een bestaande in- en uitrit aan de Kantelen 26 in Drunen. De vergunning is verzonden op 2 juli 2021 en bij de gemeente bekend onder nummer 11070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5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7089</meta:user-defined>
    <dc:language>nl</dc:language>
    <meta:user-defined meta:name="OVERHEIDop.locatietype/OVERHEIDop.gebiedsmarkering">Adres</meta:user-defined>
    <meta:user-defined meta:name="DC.title">Gemeente Heusden - Omgevingsvergunning verleend - Kantelen 26, 5151 XV, Drunen, verbreden bestaande in- en uitri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549</meta:user-defined>
    <meta:user-defined meta:name="OVERHEIDop.GmbID/DC.identifier">gmb-2021-221549</meta:user-defined>
    <meta:user-defined meta:name="OVERHEIDop.versieInformatie"/>
  </office:meta>
</office:document-meta>
</file>