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apconstructie op bestaande uitbouw op het perceel Ankummerdijk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ni 2021 een besluit genomen op de aanvraag met zaaknummer Z/21/633415 voor een Omgevingsvergunning voor het plaatsen van een kapconstructie op bestaande uitbouw op locatie Ankummerdijk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apconstructie op bestaande uit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kapconstructie op bestaande uitbouw op het perceel Ankummerdijk 1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547</meta:user-defined>
    <meta:user-defined meta:name="OVERHEIDop.GmbID/DC.identifier">gmb-2021-221547</meta:user-defined>
    <meta:user-defined meta:name="OVERHEIDop.versieInformatie"/>
  </office:meta>
</office:document-meta>
</file>