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parkeerontheffing camper toegekend - Westeinderplassen / Westeinderdij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567</text:span>
          </text:p>
            <text:p text:style-name="common-al">Gemeente Aalsmeer heeft op 7 juli 2021 een besluit genomen op de aanvraag parkeerontheffing camper voor groepskamperen op scoutingeilanden 10 t/m 13 juni, 20 juli tot 27 juli en 15 t/m 18 augustus 2021. De locatie is Westeinderplassen / Westeinderdijksloot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5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parkeerontheffing camper toegekend - Westeinderplassen / Westeinderdijksloo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543</meta:user-defined>
    <meta:user-defined meta:name="OVERHEIDop.GmbID/DC.identifier">gmb-2021-221543</meta:user-defined>
    <meta:user-defined meta:name="OVERHEIDop.versieInformatie"/>
  </office:meta>
</office:document-meta>
</file>