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erker op locatie Vosser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1 heeft het college van burgemeester en wethouders van de gemeente Dalfsen een aanvraag ontvangen voor het bouwen van een erker op het perceel Vossersteeg 7 in Dalfsen. De aanvraag is geregistreerd onder zaaknummer Z/21/63600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3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Vossersteeg 7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erker op locatie Vossersteeg 7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532</meta:user-defined>
    <meta:user-defined meta:name="OVERHEIDop.GmbID/DC.identifier">gmb-2021-221532</meta:user-defined>
    <meta:user-defined meta:name="OVERHEIDop.versieInformatie"/>
  </office:meta>
</office:document-meta>
</file>