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betsaande maisonettewoningen naar 16 appartementen, Marshalllaan 157 t/m 276 te Utrecht, HZ_WABO-21-24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shalllaan 157 t/m 276 te Utrecht</text:span>
          </text:p>
            <text:p text:style-name="common-al">HZ_WABO-21-24808</text:p>
            <text:p text:style-name="common-al">Toelichting: het verbouwen van betsaande maisonettewoningen naar 16 appartementen</text:p>
            <text:p text:style-name="common-al">Datum ontvangst aanvraag: 6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52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betsaande maisonettewoningen naar 16 appartementen, Marshalllaan 157 t/m 276 te Utrecht, HZ_WABO-21-24808</meta:user-defined>
    <meta:user-defined meta:name="DCTERMS.W3CDTF/DCTERMS.available">2021-07-09</meta:user-defined>
    <meta:user-defined meta:name="DCTERMS.W3CDTF/OVERHEIDop.jaargang">2021</meta:user-defined>
    <meta:user-defined meta:name="OVERHEIDop.externeBijlage">Publiceerbaar-A|exb-2021-41476</meta:user-defined>
    <meta:user-defined meta:name="OVERHEIDop.publicationIssue">221529</meta:user-defined>
    <meta:user-defined meta:name="OVERHEIDop.GmbID/DC.identifier">gmb-2021-221529</meta:user-defined>
    <meta:user-defined meta:name="OVERHEIDop.versieInformatie"/>
  </office:meta>
</office:document-meta>
</file>