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chtplein 2, 5256 EA, Heusden, verbouwen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pastorie aan Burchtplein 2 in Heusden. De vergunning is verzonden op 30 juni 2021 en bij de gemeente bekend onder nummer 10418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5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893 </meta:user-defined>
    <dc:language>nl</dc:language>
    <meta:user-defined meta:name="OVERHEIDop.locatietype/OVERHEIDop.gebiedsmarkering">Adres</meta:user-defined>
    <meta:user-defined meta:name="DC.title">Gemeente Heusden - Omgevingsvergunning verleend - Burchtplein 2, 5256 EA, Heusden, verbouwen pastori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528</meta:user-defined>
    <meta:user-defined meta:name="OVERHEIDop.GmbID/DC.identifier">gmb-2021-221528</meta:user-defined>
    <meta:user-defined meta:name="OVERHEIDop.versieInformatie"/>
  </office:meta>
</office:document-meta>
</file>