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nkamp 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bben wij een aanvraag ontvangen voor het uitbreiden van de woning op de locatie Baankamp 22 in Rijssen. De aanvraag is geregistreerd onder zaaknummer 1742-HZ_WABO-2184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5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nkamp 22 in Rijssen, het uitbreid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aankamp 22 in Rijs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524</meta:user-defined>
    <meta:user-defined meta:name="OVERHEIDop.GmbID/DC.identifier">gmb-2021-221524</meta:user-defined>
    <meta:user-defined meta:name="OVERHEIDop.versieInformatie"/>
  </office:meta>
</office:document-meta>
</file>