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9 RD, 2021-03574, realiseren van dakterras op hoofdgebouw, ontheffing handelen in strijd met regels ruimtelijke ordening, verzonden 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52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2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2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rmenjansweg 9 RD, 2021-03574, realiseren van dakterras op hoofdgebouw, ontheffing handelen in strijd met regels ruimtelijke ordening, verzonden 6 juli 2021</meta:user-defined>
    <meta:user-defined meta:name="DCTERMS.W3CDTF/DCTERMS.available">2021-07-09</meta:user-defined>
    <meta:user-defined meta:name="DCTERMS.W3CDTF/OVERHEIDop.jaargang">2021</meta:user-defined>
    <meta:user-defined meta:name="OVERHEIDop.publicationIssue">221521</meta:user-defined>
    <meta:user-defined meta:name="OVERHEIDop.GmbID/DC.identifier">gmb-2021-221521</meta:user-defined>
    <meta:user-defined meta:name="OVERHEIDop.versieInformatie"/>
  </office:meta>
</office:document-meta>
</file>