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214 te Nijmegen: verwijderen van asbest plaatmateriaal van een plafond i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asbest plaatmateriaal van een plafond in de schuur (Weezenhof 52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0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854782-F5C8-4E2E-8CAF-4C42732E2B2F" xlink:type="simple">http://www.nijmegen.nl/vergunningpagina/?guid=81854782-F5C8-4E2E-8CAF-4C42732E2B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2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5214 te Nijmegen: verwijderen van asbest plaatmateriaal van een plafond in de schuur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20</meta:user-defined>
    <meta:user-defined meta:name="OVERHEIDop.GmbID/DC.identifier">gmb-2021-221520</meta:user-defined>
    <meta:user-defined meta:name="OVERHEIDop.versieInformatie"/>
  </office:meta>
</office:document-meta>
</file>