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Putweg 45, 6343 PD te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Holleweg 12, 6343 RH te Klimmen : Realiseren van een tuinhuis (ontvangen 30 november 2020, zaak 135349).</text:p>
            <text:p text:style-name="tussenkopcur">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Omgevingsontwikkeling 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2152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2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2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279.815 321628.542</meta:user-defined>
    <meta:user-defined meta:name="DC.title">Bekendmaking verlengen beslistermijn aanvraag omgevingsvergunning Putweg 45, 6343 PD te Klimmen</meta:user-defined>
    <meta:user-defined meta:name="OVERHEID.PostcodeHuisnummer/OVERHEIDop.postcodeHuisnummer">6343PD 45</meta:user-defined>
    <meta:user-defined meta:name="OVERHEIDop.straatnaam">Putweg</meta:user-defined>
    <meta:user-defined meta:name="OVERHEIDop.woonplaats">Klimm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2152</meta:user-defined>
    <meta:user-defined meta:name="OVERHEIDop.GmbID/DC.identifier">gmb-2021-22152</meta:user-defined>
    <meta:user-defined meta:name="OVERHEIDop.versieInformatie"/>
  </office:meta>
</office:document-meta>
</file>