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8 te Nijmegen: slopen van bestaande uitbouw ivm realiseren van een nieuwe uitbouw en slopen van bestaan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slopen van bestaande uitbouw ivm realiseren van een nieuwe uitbouw en slopen van bestaande schuur (Brede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385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B07005-A865-4C3F-9B57-7BFC29234596" xlink:type="simple">http://www.nijmegen.nl/vergunningpagina/?guid=9FB07005-A865-4C3F-9B57-7BFC292345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51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1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48 te Nijmegen: slopen van bestaande uitbouw ivm realiseren van een nieuwe uitbouw en slopen van bestaande schuur - meldingen - Melding ontva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18</meta:user-defined>
    <meta:user-defined meta:name="OVERHEIDop.GmbID/DC.identifier">gmb-2021-221518</meta:user-defined>
    <meta:user-defined meta:name="OVERHEIDop.versieInformatie"/>
  </office:meta>
</office:document-meta>
</file>