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randveilig gebruiken van het bouwwerk op locatie Venne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1 heeft het college van burgemeester en wethouders van de gemeente Dalfsen een aanvraag ontvangen voor het brandveilig gebruiken van het bouwwerk op het perceel Venneweg 9 in Dalfsen. De aanvraag is geregistreerd onder zaaknummer Z/21/635993. De aanvraag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51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1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1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mgevingsvergunning op locatie Venneweg 9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randveilig gebruiken van het bouwwerk op locatie Venneweg 9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517</meta:user-defined>
    <meta:user-defined meta:name="OVERHEIDop.GmbID/DC.identifier">gmb-2021-221517</meta:user-defined>
    <meta:user-defined meta:name="OVERHEIDop.versieInformatie"/>
  </office:meta>
</office:document-meta>
</file>