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0 te Nijmegen: slopen van binnenwanden en divers vastmeubiliar op de begane grond en 1e verdie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slopen van binnenwanden en divers vastmeubiliar op de begane grond en 1e verdieping (Hertogstraat 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8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4763E4-2BAC-473D-B06E-354EE5FD7849" xlink:type="simple">http://www.nijmegen.nl/vergunningpagina/?guid=ED4763E4-2BAC-473D-B06E-354EE5FD78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1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70 te Nijmegen: slopen van binnenwanden en divers vastmeubiliar op de begane grond en 1e verdieping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16</meta:user-defined>
    <meta:user-defined meta:name="OVERHEIDop.GmbID/DC.identifier">gmb-2021-221516</meta:user-defined>
    <meta:user-defined meta:name="OVERHEIDop.versieInformatie"/>
  </office:meta>
</office:document-meta>
</file>