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611 te Nijmegen: asbest T-1159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asbest T-1159100 (Zwanenveld 26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7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01D488-FD64-4916-BEAE-8FB69D8F91B1" xlink:type="simple">http://www.nijmegen.nl/vergunningpagina/?guid=BA01D488-FD64-4916-BEAE-8FB69D8F91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1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611 te Nijmegen: asbest T-1159100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13</meta:user-defined>
    <meta:user-defined meta:name="OVERHEIDop.GmbID/DC.identifier">gmb-2021-221513</meta:user-defined>
    <meta:user-defined meta:name="OVERHEIDop.versieInformatie"/>
  </office:meta>
</office:document-meta>
</file>