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66 te Nijmegen: asbest T-1654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asbest T-1654100 (Fahrenheitstraat 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7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9B062E-F38C-4CE2-B167-11DFB1A8A13E" xlink:type="simple">http://www.nijmegen.nl/vergunningpagina/?guid=2F9B062E-F38C-4CE2-B167-11DFB1A8A1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51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1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1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ahrenheitstraat 66 te Nijmegen: asbest T-1654100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511</meta:user-defined>
    <meta:user-defined meta:name="OVERHEIDop.GmbID/DC.identifier">gmb-2021-221511</meta:user-defined>
    <meta:user-defined meta:name="OVERHEIDop.versieInformatie"/>
  </office:meta>
</office:document-meta>
</file>