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ka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Polka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5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42BA46-69B5-4EFC-A50E-4E5E1F101BA4" xlink:type="simple">http://www.nijmegen.nl/vergunningpagina/?guid=3142BA46-69B5-4EFC-A50E-4E5E1F101B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lkastraat 41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10</meta:user-defined>
    <meta:user-defined meta:name="OVERHEIDop.GmbID/DC.identifier">gmb-2021-221510</meta:user-defined>
    <meta:user-defined meta:name="OVERHEIDop.versieInformatie"/>
  </office:meta>
</office:document-meta>
</file>