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vierstraat 27 te Nijmegen: asbest T-1042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asbest T-1042100 (Rivier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5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7046BB-895F-4CDF-8759-972FBF04D852" xlink:type="simple">http://www.nijmegen.nl/vergunningpagina/?guid=047046BB-895F-4CDF-8759-972FBF04D8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0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ivierstraat 27 te Nijmegen: asbest T-1042100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09</meta:user-defined>
    <meta:user-defined meta:name="OVERHEIDop.GmbID/DC.identifier">gmb-2021-221509</meta:user-defined>
    <meta:user-defined meta:name="OVERHEIDop.versieInformatie"/>
  </office:meta>
</office:document-meta>
</file>