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70 te Nijmegen: bouwplaatsinrichting tbv verbouwen van bestaand abn amro pan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bouwplaatsinrichting tbv verbouwen van bestaand abn amro pand (Hertogstraat 7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818.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7-2021</text:p>
            <text:p text:style-name="common-al">
            <text:span text:style-name="nadrukvet">Definitieve beschikking ter inzage gelegd: </text:span>09-07-2021</text:p>
            <text:p text:style-name="common-al">
            <text:span text:style-name="nadrukvet">Einddatum bezwaartermijn: </text:span>18-08-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8 juli 2021 tot en met 18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9118E94-169C-4B9E-A79F-879418A456D7" xlink:type="simple">http://www.nijmegen.nl/vergunningpagina/?guid=99118E94-169C-4B9E-A79F-879418A456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50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0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straat 70 te Nijmegen: bouwplaatsinrichting tbv verbouwen van bestaand abn amro pand - omgevingsvergunning - Geen vergunning nodig</meta:user-defined>
    <meta:user-defined meta:name="DCTERMS.W3CDTF/DCTERMS.available">2021-07-09</meta:user-defined>
    <meta:user-defined meta:name="DCTERMS.W3CDTF/OVERHEIDop.jaargang">2021</meta:user-defined>
    <meta:user-defined meta:name="OVERHEIDop.publicationIssue">221506</meta:user-defined>
    <meta:user-defined meta:name="OVERHEIDop.GmbID/DC.identifier">gmb-2021-221506</meta:user-defined>
    <meta:user-defined meta:name="OVERHEIDop.versieInformatie"/>
  </office:meta>
</office:document-meta>
</file>