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aanleggen van een in- of uitrit (Broekstraat 115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5407.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D2F2C3-125F-41F9-B0A7-9216ACB07358" xlink:type="simple">http://www.nijmegen.nl/vergunningpagina/?guid=DAD2F2C3-125F-41F9-B0A7-9216ACB073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aanleggen van een in- of uitrit - omgevingsvergunning - Aanvraag ontvangen</meta:user-defined>
    <meta:user-defined meta:name="DCTERMS.W3CDTF/DCTERMS.available">2021-07-09</meta:user-defined>
    <meta:user-defined meta:name="DCTERMS.W3CDTF/OVERHEIDop.jaargang">2021</meta:user-defined>
    <meta:user-defined meta:name="OVERHEIDop.publicationIssue">221494</meta:user-defined>
    <meta:user-defined meta:name="OVERHEIDop.GmbID/DC.identifier">gmb-2021-221494</meta:user-defined>
    <meta:user-defined meta:name="OVERHEIDop.versieInformatie"/>
  </office:meta>
</office:document-meta>
</file>