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osveldstraat 23, 2021-03943, bouwen dakopbouw, vergroten begane grond en 1e verdieping door middel van uitbouw, aanbrengen van nieuw balklaag op 1e verdieping, wijzigen voor- en achtergevelindeling, verwijderen stucwerk waarbij metselwerk wordt terug gebracht, ontheffing handelen in strijd met regels ruimtelijke ordening, verzonden 6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49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9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9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oosveldstraat 23, 2021-03943, bouwen dakopbouw, vergroten begane grond en 1e verdieping door middel van uitbouw, aanbrengen van nieuw balklaag op 1e verdieping, wijzigen voor- en achtergevelindeling, verwijderen stucwerk waarbij metselwerk wordt terug gebracht, ontheffing handelen in strijd met regels ruimtelijke ordening, verzonden 6 juli 2021</meta:user-defined>
    <meta:user-defined meta:name="DCTERMS.W3CDTF/DCTERMS.available">2021-07-09</meta:user-defined>
    <meta:user-defined meta:name="DCTERMS.W3CDTF/OVERHEIDop.jaargang">2021</meta:user-defined>
    <meta:user-defined meta:name="OVERHEIDop.publicationIssue">221491</meta:user-defined>
    <meta:user-defined meta:name="OVERHEIDop.GmbID/DC.identifier">gmb-2021-221491</meta:user-defined>
    <meta:user-defined meta:name="OVERHEIDop.versieInformatie"/>
  </office:meta>
</office:document-meta>
</file>