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47, 5254 JW, Haarsteeg, bouwen tijdelijke mantelzorg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tijdelijke mantelzorgwoning en berging aan De Hoeven 47 in Haarsteeg. De aanvraag is bij de gemeente bekend onder nummer 11303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4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399</meta:user-defined>
    <dc:language>nl</dc:language>
    <meta:user-defined meta:name="OVERHEIDop.locatietype/OVERHEIDop.gebiedsmarkering">Adres</meta:user-defined>
    <meta:user-defined meta:name="DC.title">Gemeente Heusden - Omgevingsvergunning aangevraagd - De Hoeven 47, 5254 JW, Haarsteeg, bouwen tijdelijke mantelzorgwoning en berg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485</meta:user-defined>
    <meta:user-defined meta:name="OVERHEIDop.GmbID/DC.identifier">gmb-2021-221485</meta:user-defined>
    <meta:user-defined meta:name="OVERHEIDop.versieInformatie"/>
  </office:meta>
</office:document-meta>
</file>