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Diep 26 te Goes - Aanvraag omgevingsvergunning voor het legaliseren va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6 juli 2021 een aanvraag hebben ontvangen voor een omgevingsvergunning op de locatie Nieuwe Diep 26 te Goes. De aanvraag is geregistreerd onder zaaknummer OMG-2021-0678 / Z21.087536. De aanvraag betreft:</text:p>
            <text:p text:style-name="common-al">het legaliseren van een steige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21483</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483</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483</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Nieuwe Diep 26 te Goes - Aanvraag omgevingsvergunning voor het legaliseren van een steiger</meta:user-defined>
    <dc:language>nl</dc:language>
    <meta:user-defined meta:name="OVERHEIDop.locatietype/OVERHEIDop.gebiedsmarkering">Adres</meta:user-defined>
    <meta:user-defined meta:name="DC.title">Nieuwe Diep 26 te Goes - Aanvraag omgevingsvergunning voor het legaliseren van een steiger</meta:user-defined>
    <meta:user-defined meta:name="DCTERMS.W3CDTF/DCTERMS.available">2021-07-09</meta:user-defined>
    <meta:user-defined meta:name="DCTERMS.W3CDTF/OVERHEIDop.jaargang">2021</meta:user-defined>
    <meta:user-defined meta:name="OVERHEIDop.publicationIssue">221483</meta:user-defined>
    <meta:user-defined meta:name="OVERHEIDop.GmbID/DC.identifier">gmb-2021-221483</meta:user-defined>
    <meta:user-defined meta:name="OVERHEIDop.versieInformatie"/>
  </office:meta>
</office:document-meta>
</file>