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. Debijestraat 6 te Hegelsom, aangevraagde omgevingsvergunning 7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cafetaria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147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7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7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st. Debijestraat 6 te Hegelsom, aangevraagde omgevingsvergunning 7 juli 2021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79</meta:user-defined>
    <meta:user-defined meta:name="OVERHEIDop.GmbID/DC.identifier">gmb-2021-221479</meta:user-defined>
    <meta:user-defined meta:name="OVERHEIDop.versieInformatie"/>
  </office:meta>
</office:document-meta>
</file>