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ofstraat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ofstraat 159</text:p>
            <text:p text:style-name="common-al">Omschrijving: Verplaatsen van de vlaggenmasten</text:p>
            <text:p text:style-name="common-al">Dossiernummer: 20210428</text:p>
            <text:p text:style-name="common-al">Datum indiening: 28-06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1471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7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7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28</meta:user-defined>
    <meta:user-defined meta:name="DCTERMS.abstract">Verplaatsen van de vlaggenmasten</meta:user-defined>
    <dc:language>nl</dc:language>
    <meta:user-defined meta:name="OVERHEIDop.locatietype/OVERHEIDop.gebiedsmarkering">Punt</meta:user-defined>
    <meta:user-defined meta:name="DC.title">Aanvraag omgevingsvergunning: Doetinchem, Hofstraat 159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471</meta:user-defined>
    <meta:user-defined meta:name="OVERHEIDop.GmbID/DC.identifier">gmb-2021-221471</meta:user-defined>
    <meta:user-defined meta:name="OVERHEIDop.versieInformatie"/>
  </office:meta>
</office:document-meta>
</file>