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melding evenement - garageverkoop - 7,14, 21 en 28 juli 2021 en op 4,11 en 18 augustus 2021 van 10.00 tot 20.00 uur - Noord Midslandweg 67,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venement </text:span>
          </text:p>
            <text:list text:style-name="id1-3-2-1-1-2">
              <text:list-item text:style-override="id1-3-2-1-1-2-1">
                <text:number>-</text:number>
                <text:p text:style-name="al">Er is een melding gedaan voor het houden van een garageverkoop aan de Noord Midslandweg 67 te Midsland. De garageverkopen zullen plaatsvinden op 7,14, 21 en 28 juli 2021 en op 4,11 en 18 augustus 2021 van 10.00 tot 20.00 uur (verzonden op 29 juni 2021).</text:p>
              </text:list-item>
            </text:list>
            <text:p text:style-name="last-al">Er staat geen bezwaar en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146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6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6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Terschelling - melding evenement - garageverkoop - 7,14, 21 en 28 juli 2021 en op 4,11 en 18 augustus 2021 van 10.00 tot 20.00 uur - Noord Midslandweg 67, Midsland</meta:user-defined>
    <meta:user-defined meta:name="DCTERMS.W3CDTF/DCTERMS.available">2021-07-09</meta:user-defined>
    <meta:user-defined meta:name="DCTERMS.W3CDTF/OVERHEIDop.jaargang">2021</meta:user-defined>
    <meta:user-defined meta:name="OVERHEIDop.publicationIssue">221467</meta:user-defined>
    <meta:user-defined meta:name="OVERHEIDop.GmbID/DC.identifier">gmb-2021-221467</meta:user-defined>
    <meta:user-defined meta:name="OVERHEIDop.versieInformatie"/>
  </office:meta>
</office:document-meta>
</file>