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69, 5151 BX, Drunen, plaatsen erfafscheiding en ver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en het verplaatsen van een poort aan de Wilhelminastraat 69 in Drunen. De aanvraag is bij de gemeente bekend onder nummer 11308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835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69, 5151 BX, Drunen, plaatsen erfafscheiding en verplaatsen p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65</meta:user-defined>
    <meta:user-defined meta:name="OVERHEIDop.GmbID/DC.identifier">gmb-2021-221465</meta:user-defined>
    <meta:user-defined meta:name="OVERHEIDop.versieInformatie"/>
  </office:meta>
</office:document-meta>
</file>