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melding evenement - garageverkoop - tot en met oktober en op 10 en 17 december 2021 iedere vrijdagmiddag plaatsvinden van 13.30 tot 17.00 uur - Pastorie aan de Dennenweg 6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evenement 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garageverkoop in de Pastorie aan de Dennenweg 6 te West-Terschelling. De garageverkoop zal tot en met oktober en op 10 en 17 december 2021 iedere vrijdagmiddag plaatsvinden van 13.30 tot 17.00 uur (verzonden op 1 juli 2021).</text:p>
              </text:list-item>
            </text:list>
            <text:p text:style-name="last-al">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146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6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Terschelling - melding evenement - garageverkoop - tot en met oktober en op 10 en 17 december 2021 iedere vrijdagmiddag plaatsvinden van 13.30 tot 17.00 uur - Pastorie aan de Dennenweg 6, West-Terschell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63</meta:user-defined>
    <meta:user-defined meta:name="OVERHEIDop.GmbID/DC.identifier">gmb-2021-221463</meta:user-defined>
    <meta:user-defined meta:name="OVERHEIDop.versieInformatie"/>
  </office:meta>
</office:document-meta>
</file>