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erard van Oostromstraat 51, 5156 AV, Oudheusden, bouw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juli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carport aan de Gerard van Oostromstraat 51 in Oudheusden. De aanvraag is bij de gemeente bekend onder nummer 113045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145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45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45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0457</meta:user-defined>
    <dc:language>nl</dc:language>
    <meta:user-defined meta:name="OVERHEIDop.locatietype/OVERHEIDop.gebiedsmarkering">Adres</meta:user-defined>
    <meta:user-defined meta:name="DC.title">Gemeente Heusden - Omgevingsvergunning aangevraagd - Gerard van Oostromstraat 51, 5156 AV, Oudheusden, bouwen carp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1459</meta:user-defined>
    <meta:user-defined meta:name="OVERHEIDop.GmbID/DC.identifier">gmb-2021-221459</meta:user-defined>
    <meta:user-defined meta:name="OVERHEIDop.versieInformatie"/>
  </office:meta>
</office:document-meta>
</file>