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92, 5151 HC, Drunen,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li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plaatsen van een bouwbord in verband met het aanleggen van een glasvezelnetwerk aan de Stationsstraat 92 in Drunen. De aanvraag is bij de gemeente bekend onder nummer 11313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4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1394</meta:user-defined>
    <dc:language>nl</dc:language>
    <meta:user-defined meta:name="OVERHEIDop.locatietype/OVERHEIDop.gebiedsmarkering">Adres</meta:user-defined>
    <meta:user-defined meta:name="DC.title">Gemeente Heusden - Omgevingsvergunning aangevraagd - Stationsstraat 92, 5151 HC, Drunen, plaatsen bouwbor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453</meta:user-defined>
    <meta:user-defined meta:name="OVERHEIDop.GmbID/DC.identifier">gmb-2021-221453</meta:user-defined>
    <meta:user-defined meta:name="OVERHEIDop.versieInformatie"/>
  </office:meta>
</office:document-meta>
</file>