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Olden G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0 januari 2021 is een aanvraag ontvangen voor Vellen 17 loofbomen en 1 conifeer op locatie Olden Goorweg. De aanvraag is geregistreerd onder zaaknummer 2021-000068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14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Olden Goorweg</meta:user-defined>
    <dc:language>nl</dc:language>
    <meta:user-defined meta:name="OVERHEID.EPSG28992/DC.spatial">246290.36 441639.87</meta:user-defined>
    <meta:user-defined meta:name="DC.title">Kennisgeving ontvangst aanvraag beschikking, Olden Goorweg</meta:user-defined>
    <meta:user-defined meta:name="OVERHEID.PostcodeHuisnummer/OVERHEIDop.postcodeHuisnummer">7108AA 103</meta:user-defined>
    <meta:user-defined meta:name="OVERHEIDop.straatnaam">Wooldseweg</meta:user-defined>
    <meta:user-defined meta:name="OVERHEIDop.woonplaats">Winterswijk Woold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145</meta:user-defined>
    <meta:user-defined meta:name="OVERHEIDop.GmbID/DC.identifier">gmb-2021-22145</meta:user-defined>
    <meta:user-defined meta:name="OVERHEIDop.versieInformatie"/>
  </office:meta>
</office:document-meta>
</file>